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748cm" fo:margin-left="-0.191cm" fo:margin-top="0cm" fo:margin-bottom="0cm" table:align="left" style:writing-mode="lr-tb"/>
    </style:style>
    <style:style style:name="Tabelle1.A" style:family="table-column">
      <style:table-column-properties style:column-width="3.44cm"/>
    </style:style>
    <style:style style:name="Tabelle1.B" style:family="table-column">
      <style:table-column-properties style:column-width="6.502cm"/>
    </style:style>
    <style:style style:name="Tabelle1.C" style:family="table-column">
      <style:table-column-properties style:column-width="1.748cm"/>
    </style:style>
    <style:style style:name="Tabelle1.D" style:family="table-column">
      <style:table-column-properties style:column-width="2.501cm"/>
    </style:style>
    <style:style style:name="Tabelle1.1" style:family="table-row">
      <style:table-row-properties style:min-row-height="0.499cm" style:keep-together="true" fo:keep-together="auto"/>
    </style:style>
    <style:style style:name="Tabelle1.A1" style:family="table-cell">
      <style:table-cell-properties style:vertical-align="middle" fo:background-color="#b3b3b3" fo:padding-left="0.191cm" fo:padding-right="0.191cm" fo:padding-top="0.079cm" fo:padding-bottom="0.019cm" fo:border="0.018cm solid #00000a">
        <style:background-image/>
      </style:table-cell-properties>
    </style:style>
    <style:style style:name="Tabelle1.E1" style:family="table-cell">
      <style:table-cell-properties style:vertical-align="middle" fo:background-color="#000000" fo:padding-left="0.191cm" fo:padding-right="0.191cm" fo:padding-top="0.079cm" fo:padding-bottom="0.019cm" fo:border="0.018cm solid #00000a">
        <style:background-image/>
      </style:table-cell-properties>
    </style:style>
    <style:style style:name="Tabelle1.2" style:family="table-row">
      <style:table-row-properties style:min-row-height="1.337cm" style:keep-together="false" fo:keep-together="always"/>
    </style:style>
    <style:style style:name="Tabelle1.A2" style:family="table-cell">
      <style:table-cell-properties fo:padding-left="0.191cm" fo:padding-right="0.191cm" fo:padding-top="0.079cm" fo:padding-bottom="0.019cm" fo:border="0.018cm solid #00000a"/>
    </style:style>
    <style:style style:name="Tabelle1.3" style:family="table-row">
      <style:table-row-properties style:min-row-height="1.3cm" style:keep-together="false" fo:keep-together="always"/>
    </style:style>
    <style:style style:name="Tabelle1.B3" style:family="table-cell">
      <style:table-cell-properties fo:padding-left="0.191cm" fo:padding-right="0.191cm" fo:padding-top="0.079cm" fo:padding-bottom="0.019cm" fo:border-left="0.018cm solid #00000a" fo:border-right="0.018cm solid #00000a" fo:border-top="none" fo:border-bottom="0.018cm solid #00000a"/>
    </style:style>
    <style:style style:name="Tabelle1.4" style:family="table-row">
      <style:table-row-properties style:min-row-height="1.3cm" style:keep-together="true" fo:keep-together="auto"/>
    </style:style>
    <style:style style:name="Tabelle1.9" style:family="table-row">
      <style:table-row-properties style:min-row-height="1.799cm" style:keep-together="true" fo:keep-together="auto"/>
    </style:style>
    <style:style style:name="Tabelle1.11" style:family="table-row">
      <style:table-row-properties style:min-row-height="0.138cm" style:keep-together="true" fo:keep-together="auto"/>
    </style:style>
    <style:style style:name="Tabelle1.12" style:family="table-row">
      <style:table-row-properties style:min-row-height="0.7cm" style:keep-together="true" fo:keep-together="auto"/>
    </style:style>
    <style:style style:name="Tabelle1.13" style:family="table-row">
      <style:table-row-properties style:min-row-height="4.001cm" style:keep-together="true" fo:keep-together="auto"/>
    </style:style>
    <style:style style:name="Tabelle1.14" style:family="table-row">
      <style:table-row-properties style:min-row-height="1cm" style:keep-together="true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586cm"/>
          <style:tab-stop style:position="3.311cm"/>
          <style:tab-stop style:position="4.81cm"/>
          <style:tab-stop style:position="6.31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pl" fo:country="PL" fo:font-weight="bold" style:font-weight-asian="bold"/>
    </style:style>
    <style:style style:name="P6" style:family="paragraph" style:parent-style-name="Standard">
      <style:paragraph-properties>
        <style:tab-stops>
          <style:tab-stop style:position="1.752cm"/>
          <style:tab-stop style:position="3.75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559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501cm" style:type="center"/>
          <style:tab-stop style:position="6.001cm"/>
          <style:tab-stop style:position="11.252cm" style:type="center"/>
          <style:tab-stop style:position="11.753cm"/>
        </style:tab-stops>
      </style:paragraph-properties>
    </style:style>
    <style:style style:name="P9" style:family="paragraph" style:parent-style-name="Standard">
      <style:paragraph-properties fo:margin-top="0.106cm" fo:margin-bottom="0cm" fo:line-height="130%">
        <style:tab-stops>
          <style:tab-stop style:position="1.559cm"/>
        </style:tab-stops>
      </style:paragraph-properties>
    </style:style>
    <style:style style:name="P10" style:family="paragraph" style:parent-style-name="Standard">
      <style:paragraph-properties fo:margin-top="0.106cm" fo:margin-bottom="0cm" fo:line-height="130%">
        <style:tab-stops>
          <style:tab-stop style:position="1.559cm"/>
          <style:tab-stop style:position="8.001cm"/>
        </style:tab-stops>
      </style:paragraph-properties>
    </style:style>
    <style:style style:name="P11" style:family="paragraph" style:parent-style-name="Heading_20_1" style:master-page-name="Standard">
      <style:paragraph-properties style:page-number="auto"/>
    </style:style>
    <style:style style:name="P12" style:family="paragraph" style:parent-style-name="Heading_20_2">
      <style:paragraph-properties fo:margin-top="0.423cm" fo:margin-bottom="0cm"/>
    </style:style>
    <style:style style:name="P13" style:family="paragraph" style:parent-style-name="Heading_20_2">
      <style:paragraph-properties fo:margin-top="0cm" fo:margin-bottom="0.106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ff" fo:font-weight="bold" style:font-weight-asian="bold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style:font-name="Wingdings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97739458671071306" text:style-name="Outline">
        <text:list-item>
          <text:h text:style-name="P11" text:outline-level="1">Deutsche Schachjugend e.V.</text:h>
          <text:list>
            <text:list-item>
              <text:h text:style-name="P12" text:outline-level="2"><text:bookmark-start text:name="Bookmark"/>Meldebogen Spieler:in DEM 2026</text:h>
            </text:list-item>
            <text:list-item>
              <text:h text:style-name="P13" text:outline-level="2"><text:bookmark-start text:name="_Hlk129292918"/>23.05. – 31.05. <text:bookmark-end text:name="_Hlk129292918"/>in Willingen (Upland)</text:h>
            </text:list-item>
          </text:list>
        </text:list-item>
      </text:list>
      <text:p text:style-name="P1"><text:bookmark-end text:name="Bookmark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columns-spanned="4" office:value-type="string">
            <text:p text:style-name="P2"><text:span text:style-name="T1">Bitte vollständig ausfüllen (ggf. ankreuzen)! Alle Felder sind Pflichtfelder.</text:span></text:p>
          </table:table-cell>
          <table:covered-table-cell/>
          <table:covered-table-cell/>
          <table:covered-table-cell/>
          <table:table-cell table:style-name="Tabelle1.E1" table:number-columns-spanned="0" office:value-type="string">
            <text:p text:style-name="P2"><text:span text:style-name="T4">SPIELER:IN</text:span></text:p>
          </table:table-cell>
        </table:table-row>
        <table:table-row table:style-name="Tabelle1.2">
          <table:table-cell table:style-name="Tabelle1.A2" table:number-rows-spanned="2" office:value-type="string">
            <text:p text:style-name="P3"><text:span text:style-name="T6">Altersklasse</text:span><text:span text:style-name="T5"><text:line-break/></text:span><text:span text:style-name="T7"></text:span><text:span text:style-name="T5"> U18 <text:tab/></text:span><text:span text:style-name="T7"></text:span><text:span text:style-name="T5"> U18w<text:line-break/></text:span><text:span text:style-name="T7"></text:span><text:span text:style-name="T5"> U16 <text:tab/></text:span><text:span text:style-name="T7"></text:span><text:span text:style-name="T5"> U16w<text:line-break/></text:span><text:span text:style-name="T7"></text:span><text:span text:style-name="T5"> U14<text:tab/></text:span><text:span text:style-name="T7"></text:span><text:span text:style-name="T5"> U14w<text:line-break/></text:span><text:span text:style-name="T7"></text:span><text:span text:style-name="T5"> U12 <text:tab/></text:span><text:span text:style-name="T7"></text:span><text:span text:style-name="T5"> U12w<text:line-break/></text:span><text:span text:style-name="T7"></text:span><text:span text:style-name="T5"> U10 <text:tab/></text:span><text:span text:style-name="T7"></text:span><text:span text:style-name="T5"> U10w</text:span></text:p>
            <text:p text:style-name="P3"><text:span text:style-name="T7"></text:span><text:span text:style-name="T5"> U8 <text:tab/></text:span><text:span text:style-name="T7"></text:span><text:span text:style-name="T5"> U8w</text:span></text:p>
          </table:table-cell>
          <table:table-cell table:style-name="Tabelle1.A2" table:number-columns-spanned="2" office:value-type="string">
            <text:p text:style-name="P4"><text:span text:style-name="T1">Landesverband</text:span><text:line-break/><text:span text:style-name="T7"></text:span> BAD<text:tab/><text:span text:style-name="T7"></text:span> BAY<text:tab/><text:span text:style-name="T7"></text:span> BER<text:tab/><text:span text:style-name="T7"></text:span> BRA<text:tab/><text:span text:style-name="T7"></text:span> BRE<text:line-break/><text:span text:style-name="T7"></text:span> HAM<text:tab/><text:span text:style-name="T7"></text:span> HES<text:tab/><text:span text:style-name="T7"></text:span> MVP<text:tab/><text:span text:style-name="T7"></text:span> NDS <text:tab/><text:span text:style-name="T7"></text:span> NRW<text:line-break/><text:span text:style-name="T7"></text:span> RLP<text:tab/><text:span text:style-name="T7"></text:span> SAA<text:tab/><text:span text:style-name="T7"></text:span> SAC<text:tab/><text:span text:style-name="T7"></text:span> S-A<text:tab/><text:span text:style-name="T7"></text:span> SHO</text:p>
            <text:p text:style-name="P4"><text:span text:style-name="T7"></text:span> THÜ<text:tab/><text:span text:style-name="T7"></text:span> WÜR</text:p>
          </table:table-cell>
          <table:covered-table-cell/>
          <table:table-cell table:style-name="Tabelle1.A2" office:value-type="string">
            <text:p text:style-name="Standard"><text:span text:style-name="T1">Art der Qualifikation</text:span><text:line-break/><text:span text:style-name="T7"></text:span> regulär über Landesverband<text:line-break/><text:span text:style-name="T7"></text:span> Freiplatz 1. Runde (bestätigt)</text:p>
            <text:p text:style-name="Standard"><text:span text:style-name="T7"></text:span> Freiplatz 2. Runde (bestätigt)</text:p>
            <text:p text:style-name="Standard"><text:span text:style-name="T7"></text:span> RKST / U8 Scouting</text:p>
          </table:table-cell>
        </table:table-row>
        <table:table-row table:style-name="Tabelle1.3">
          <table:covered-table-cell/>
          <table:table-cell table:style-name="Tabelle1.B3" table:number-columns-spanned="3" office:value-type="string">
            <text:p text:style-name="Standard"><text:span text:style-name="T1">Verein</text:span></text:p>
          </table:table-cell>
          <table:covered-table-cell/>
          <table:covered-table-cell/>
        </table:table-row>
        <table:table-row table:style-name="Tabelle1.4">
          <table:table-cell table:style-name="Tabelle1.A2" table:number-columns-spanned="3" office:value-type="string">
            <text:p text:style-name="Standard"><text:span text:style-name="T1">Name, Vorname</text:span></text:p>
          </table:table-cell>
          <table:covered-table-cell/>
          <table:covered-table-cell/>
          <table:table-cell table:style-name="Tabelle1.A2" office:value-type="string">
            <text:p text:style-name="Standard"><text:span text:style-name="T1">Geburtsdatum</text:span></text:p>
          </table:table-cell>
        </table:table-row>
        <table:table-row table:style-name="Tabelle1.4">
          <table:table-cell table:style-name="Tabelle1.A2" table:number-columns-spanned="4" office:value-type="string">
            <text:p text:style-name="Standard"><text:span text:style-name="T1">Straße, PLZ, Ort</text:span></text:p>
          </table:table-cell>
          <table:covered-table-cell/>
          <table:covered-table-cell/>
          <table:covered-table-cell/>
        </table:table-row>
        <table:table-row table:style-name="Tabelle1.4">
          <table:table-cell table:style-name="Tabelle1.A2" table:number-columns-spanned="4" office:value-type="string">
            <text:p text:style-name="Standard"><text:span text:style-name="T1">Telefon, E-Mail-Adresse</text:span></text:p>
          </table:table-cell>
          <table:covered-table-cell/>
          <table:covered-table-cell/>
          <table:covered-table-cell/>
        </table:table-row>
        <table:table-row table:style-name="Tabelle1.4">
          <table:table-cell table:style-name="Tabelle1.A2" table:number-columns-spanned="4" office:value-type="string">
            <text:p text:style-name="Standard"><text:span text:style-name="T1">Name des Betreuenden vor Ort</text:span></text:p>
          </table:table-cell>
          <table:covered-table-cell/>
          <table:covered-table-cell/>
          <table:covered-table-cell/>
        </table:table-row>
        <table:table-row table:style-name="Tabelle1.4">
          <table:table-cell table:style-name="Tabelle1.A2" table:number-columns-spanned="4" office:value-type="string">
            <text:p text:style-name="Standard"><text:span text:style-name="T1">Name der ggf. Mitreisenden (z.B. Eltern)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A2" table:number-columns-spanned="4" office:value-type="string">
            <text:p text:style-name="Standard">Sind irgendwelche <text:span text:style-name="T1">Besonderheiten bei der Betreuung</text:span> zu beachten? (Medikamente, Allergien, Ernährung (vegetarisch/muslimisch) …)</text:p>
          </table:table-cell>
          <table:covered-table-cell/>
          <table:covered-table-cell/>
          <table:covered-table-cell/>
        </table:table-row>
        <table:table-row table:style-name="Tabelle1.4">
          <table:table-cell table:style-name="Tabelle1.A2" table:number-columns-spanned="2" office:value-type="string">
            <text:p text:style-name="P6">Die / der Jugendliche darf die <text:span text:style-name="T1">Unterkunft</text:span><text:line-break/><text:span text:style-name="T7"></text:span> allein<text:tab/><text:span text:style-name="T7"></text:span> zu dritt<text:tab/><text:span text:style-name="T7"></text:span> nur in Begleitung Erwachsener<text:line-break/>verlassen.</text:p>
          </table:table-cell>
          <table:covered-table-cell/>
          <table:table-cell table:style-name="Tabelle1.A2" table:number-columns-spanned="2" office:value-type="string">
            <text:p text:style-name="P7">Die / der Jugendliche darf<text:line-break/><text:span text:style-name="T7"></text:span> allein<text:tab/><text:span text:style-name="T7"></text:span> nur in Begleitung Erwachsener<text:line-break/><text:span text:style-name="T1">Schwimmen gehen</text:span>.</text:p>
          </table:table-cell>
          <table:covered-table-cell/>
        </table:table-row>
        <table:table-row table:style-name="Tabelle1.11">
          <table:table-cell table:style-name="Tabelle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e1.12">
          <table:table-cell table:style-name="Tabelle1.A2" table:number-columns-spanned="4" office:value-type="string">
            <text:p text:style-name="P10"><text:span text:style-name="T1">Anreise</text:span> <text:span text:style-name="T1">am __.05.2026</text:span> um _______ Uhr mit<text:tab/><text:span text:style-name="T7"></text:span> Bahn<text:tab/><text:span text:style-name="T7"></text:span> PKW<text:tab/><text:span text:style-name="T7"></text:span> __________________</text:p>
          </table:table-cell>
          <table:covered-table-cell/>
          <table:covered-table-cell/>
          <table:covered-table-cell/>
        </table:table-row>
        <table:table-row table:style-name="Tabelle1.13">
          <table:table-cell table:style-name="Tabelle1.A2" table:number-columns-spanned="4" office:value-type="string">
            <text:p text:style-name="P8">Hiermit melde / -n ich / wir die Spielerin / den Spieler verbindlich zu obiger Meisterschaft an und bestätige / -n, dass ich / wir die Einladung der DEM zur Kenntnis genommen habe / -n und die darin enthaltenen Regeln akzeptiere / -n.<text:line-break/><text:line-break/><text:line-break/>_______________________<text:tab/>_______________________<text:tab/><text:tab/>_______________________<text:line-break/><text:tab/>Unterschrift Spieler:in<text:tab/><text:tab/>Unterschrift des / der Erziehungsberechtigten<text:line-break/><text:line-break/><text:line-break/>_______________________________<text:tab/> <text:s text:c="10"/>_________________________________________<text:line-break/><text:tab/>Ort, Datum<text:tab/><text:tab/> <text:s text:c="20"/><text:span text:style-name="T8">Ansprechpartner:in in der Landesschachjugend</text:span></text:p>
          </table:table-cell>
          <table:covered-table-cell/>
          <table:covered-table-cell/>
          <table:covered-table-cell/>
        </table:table-row>
        <table:table-row table:style-name="Tabelle1.14">
          <table:table-cell table:style-name="Tabelle1.A1" table:number-columns-spanned="4" office:value-type="string">
            <text:p text:style-name="P2">Die Anmeldung ist <text:span text:style-name="T3">umgehend</text:span> an die <text:span text:style-name="T3">Landesschachjugend </text:span>zu senden.</text:p>
            <text:p text:style-name="P2">Andernfalls kann eine Teilnahme nicht garantiert werden!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fo:font-weight="bold" style:font-weight-asian="bold" style:font-name-complex="Arial2" style:font-size-complex="13pt" style:font-weight-complex="bold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Kommentartext_20_Zchn" style:display-name="Kommentartext Zchn" style:family="text">
      <style:text-properties style:font-name="Arial1"/>
    </style:style>
    <style:style style:name="Kommentarthema_20_Zchn" style:display-name="Kommentarthema Zchn" style:family="text">
      <style:text-properties style:font-name="Arial1" fo:font-weight="bold" style:font-weight-asian="bold" style:font-weight-complex="bold"/>
    </style:style>
    <style:style style:name="Sprechblasentext_20_Zchn" style:display-name="Sprechblasentext Zchn" style:family="tex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SJ</meta:initial-creator>
    <dc:creator>J M</dc:creator>
    <meta:editing-cycles>15</meta:editing-cycles>
    <meta:print-date>2024-03-05T21:36:00</meta:print-date>
    <meta:creation-date>2023-03-09T21:12:00</meta:creation-date>
    <dc:date>2026-04-01T17:12:05.85</dc:date>
    <meta:editing-duration>PT23M19S</meta:editing-duration>
    <meta:generator>OpenOffice/4.1.16$Win32 OpenOffice.org_project/4116m3$Build-9816</meta:generator>
    <meta:document-statistic meta:table-count="1" meta:image-count="0" meta:object-count="0" meta:page-count="1" meta:paragraph-count="26" meta:word-count="260" meta:character-count="171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